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693in" fo:margin-bottom="0in"/>
    </style:style>
    <style:style style:name="P2" style:family="paragraph" style:parent-style-name="Normal_20__28_Web_29_">
      <style:paragraph-properties fo:margin-top="0.0693in" fo:margin-bottom="0in" fo:text-align="center" style:justify-single-word="false"/>
    </style:style>
    <style:style style:name="P3" style:family="paragraph" style:parent-style-name="Normal_20__28_Web_29_" style:master-page-name="Standard">
      <style:paragraph-properties fo:margin-top="0.0693in" fo:margin-bottom="0in" fo:text-align="center" style:justify-single-word="false" style:page-number="auto"/>
    </style:style>
    <style:style style:name="T1" style:family="text">
      <style:text-properties style:font-name="Calibri" fo:font-size="10.5pt" style:font-size-asian="10.5pt" style:font-name-complex="Calibri1" style:font-size-complex="10.5pt"/>
    </style:style>
    <style:style style:name="T2" style:family="text">
      <style:text-properties style:font-name="Calibri" fo:font-size="10.5pt" fo:font-weight="bold" style:font-size-asian="10.5pt" style:font-weight-asian="bold" style:font-name-complex="Calibri1" style:font-size-complex="10.5pt"/>
    </style:style>
    <style:style style:name="T3" style:family="text">
      <style:text-properties style:text-position="super 58%" style:font-name="Calibri" fo:font-size="10.5pt" style:font-size-asian="10.5pt" style:font-name-complex="Calibri1" style:font-size-complex="10.5pt"/>
    </style:style>
    <style:style style:name="T4" style:family="text">
      <style:text-properties fo:color="#555555" style:font-name="Calibri" fo:font-size="10.5pt" style:font-size-asian="10.5pt" style:font-name-complex="Calibri1"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rinity Episcopal Church Torrington Vestry Minutes 10/26/22</text:span></text:p>
      <text:p text:style-name="P1"><text:span text:style-name="T1">Present: Alicia, Carrie (and Declan), Naomi, Mary, Jill, Jean, Mark, Alison, Jessica, Robin, Gary</text:span></text:p>
      <text:p text:style-name="P1"><text:span text:style-name="T1">Absent: <text:s/>Lydia</text:span></text:p>
      <text:p text:style-name="P1"><text:span text:style-name="T1"><text:s/>Jess motioned, Mary 2</text:span><text:span text:style-name="T3">nd</text:span><text:span text:style-name="T1"> to call to order at 6:40</text:span></text:p>
      <text:p text:style-name="P1"><text:span text:style-name="T1">Time keeper: Naomi <text:s text:c="2"/>Jill: process person</text:span></text:p>
      <text:p text:style-name="P1"><text:span text:style-name="T1">One word check in</text:span></text:p>
      <text:p text:style-name="P1"><text:span text:style-name="T1">Dwelling in the word: John 15:17-27</text:span></text:p>
      <text:p text:style-name="P1"><text:span text:style-name="T1">Robin moved to accept the minutes, Jill seconded. All approved, </text:span><text:span text:style-name="T2">minutes accepted.</text:span></text:p>
      <text:p text:style-name="P1"><text:span text:style-name="T2">Treasurer’s report:</text:span><text:span text:style-name="T1"> 20 k positive; may break even by the end of the year. Endowment is not good. Giving statement went out. Stewardship letters went out, 16 back as of today. Stewardship Sunday: October 30th. ECCT grants, combine projects in to 1 grant? Costs are reduced for the postage machine because we got them to get rid of hidden costs and fees</text:span><text:span text:style-name="T4">. </text:span><text:span text:style-name="T1">Budget question: is the money on paper available to spend? Jean moved, Gary seconded, and all voted yes to </text:span><text:span text:style-name="T2">receive treasurer’s report</text:span><text:span text:style-name="T1">. Robin will send out preliminary budget. Robin will email Mel talk to Bethany about Joyful Noise paying increased rent. They have been here for 20 years.</text:span></text:p>
      <text:p text:style-name="P1"><text:span text:style-name="T2">Warden report</text:span><text:span text:style-name="T1">: Evensong on Nov.20</text:span><text:span text:style-name="T3">th</text:span><text:span text:style-name="T1"> is open to public. Ella, young woman who has been attending, offered to help. Soup kitchen meeting tomorrow on zoom. Spoke with man who works with YMCA, grants for Northwest community foundation. Church not eligible, but other groups may be eligible. Bathrooms downstairs, where do we fit in? Our hood over their stove is leaking grease. Julia can help. Need to meet with soup kitchen to make things happen. Work in progress. Upgrade space McCall’s and AA use. State grants administered by city, need to finesse the lines. Other grants through city we could be eligible for. All we have to do is open it up for whole community. Have formation info on top of newsletter. Advent wreath families, caroling, GSD (get stuff done). Two people want to use sanctuary. Ed Advance, recital for Joyful Noise. Ok to charge joyful noise for box of candles.</text:span></text:p>
      <text:p text:style-name="P1"><text:span text:style-name="T2">Building warden:</text:span><text:span text:style-name="T1"> Flickering light: brought dimmer down. Timer for lights extended for bible study, new toilets purchased. Status of Landucci’s and heat zones? One zone turned off because it's calling for heat all the time.</text:span></text:p>
      <text:p text:style-name="P1"><text:span text:style-name="T2">PIC report:</text:span><text:span text:style-name="T1"> Away in Phoenix for Episcopal council. Hired at ½ time. Will step down at Commons for convention secretary. Baptisms coming up, Karen Wilmot funeral. Consecration of new bishop. <text:s/>“Small Church, Big Impact” podcast. ECCT budget, COLA increases. </text:span></text:p>
      <text:p text:style-name="P1"><text:span text:style-name="T1">Jill moves, Jess 2nds to recess. (As per Roberts Rules, this action not needed in the future for executive session) Went into executive session at 7:54 pm. Naomi moves, Alicia seconds, to come out of executive at 8:34 Next meeting: Nov.30</text:span><text:span text:style-name="T3">th</text:span><text:span text:style-name="T1"> Jean will post minutes. </text:span><text:span text:style-name="T2">Naomi moves,</text:span><text:span text:style-name="T1"> </text:span><text:span text:style-name="T2">Mary 2nds to adjourn at 8:37</text:span></text:p>
      <text:p text:style-name="P1"><text:span text:style-name="T1">Respectfully scribed by Jean Nadle</text:span></text:p>
      <text:p text:style-name="P2"><text:span text:style-name="T1">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0693in" fo:margin-bottom="0.0799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dc:creator>Jean Nadle</dc:creator>
    <meta:editing-cycles>18</meta:editing-cycles>
    <meta:creation-date>2022-10-27T10:32:00</meta:creation-date>
    <dc:date>2022-12-01T05:02:44.74</dc:date>
    <meta:editing-duration>PT1M18S</meta:editing-duration>
    <meta:generator>OpenOffice/4.1.13$Win32 OpenOffice.org_project/4113m1$Build-9810</meta:generator>
    <meta:document-statistic meta:table-count="0" meta:image-count="0" meta:object-count="0" meta:page-count="1" meta:paragraph-count="15" meta:word-count="454" meta:character-count="27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